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officeooo:rsid="000702a8" style:font-size-asian="14pt" style:font-size-complex="16pt"/>
    </style:style>
    <style:style style:name="T3" style:family="text">
      <style:text-properties fo:font-size="16pt" officeooo:rsid="0007879b" style:font-size-asian="14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<text:span text:style-name="T2">8</text:span><text:span text:style-name="T3">49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>Imprimir un afiche, a ser distribuido en escuelas medias y terciarias, reproduciendo el Manifiesto Liminar de la Reforma Universitaria de 1918 al cumplirse el próximo 15 de Junio un nuevo aniversario de tan trascendente movimiento.</text:p>
      <text:p text:style-name="P3"/>
      <text:p text:style-name="P3"/>
      <text:p text:style-name="P4"><text:span text:style-name="T1">SALA DE SESIONES</text:span>, 16 de juni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3T09:06:42.884839382</dc:date>
    <meta:print-date>2016-06-23T08:41:00.774532076</meta:print-date>
    <meta:editing-cycles>14</meta:editing-cycles>
    <meta:editing-duration>PT24M51S</meta:editing-duration>
    <meta:generator>LibreOffice/4.2.4.2$Linux_X86_64 LibreOffice_project/420m0$Build-2</meta:generator>
    <meta:document-statistic meta:table-count="0" meta:image-count="1" meta:object-count="0" meta:page-count="1" meta:paragraph-count="6" meta:word-count="68" meta:character-count="403" meta:non-whitespace-character-count="338"/>
    <meta:user-defined meta:name="Información 1"/>
    <meta:user-defined meta:name="Información 2"/>
    <meta:user-defined meta:name="Información 3"/>
    <meta:user-defined meta:name="Información 4"/>
  </office:meta>
</office:document-meta>
</file>